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Hypertextovýodkaz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center"/>
    </style:style>
    <style:style style:name="P31" style:parent-style-name="Normální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ální"><text:tab/></text:p>
      <text:p text:style-name="Normální"><text:tab/><text:tab/><text:tab/></text:p>
      <text:p text:style-name="P7">PŘESTUP DĚTÍ NA JINÉ PRACOVIŠTĚ V RÁMCI MATEŘSKÉ ŠKOLY</text:p>
      <text:p text:style-name="P8">ŽĎÁR NAD SÁZAVOU</text:p>
      <text:p text:style-name="P9"/>
      <text:p text:style-name="P10">od školního roku 2020/2021</text:p>
      <text:p text:style-name="P11"/>
      <text:p text:style-name="P12"><text:span text:style-name="T13">O přestupu na jiné pracoviště (mateřskou školu) MŠ Žďár nad Sázavou<text:s/></text:span><text:span text:style-name="T14">rozhoduje ředitelka školy. Termín a pokyny pro přestup stanovuje vyvěšením na každém pracovišti mateřské školy a na<text:s/></text:span><text:a xlink:href="http://www.mszdar.cz" office:target-frame-name="_top" xlink:show="replace"><text:span text:style-name="T15">www.mszdar.cz</text:span></text:a><text:span text:style-name="T16">.<text:s/></text:span></text:p>
      <text:p text:style-name="P17"/>
      <text:p text:style-name="P18">Zákonný zástupce osobně kontaktuje zást. ředitele příslušného pracoviště, do kterého<text:s/>dítě dochází a nahlásí svůj požadavek o přestup dítěte na jiné pracoviště. Zást. ředitele požadavek sepíše do stanoveného formuláře a zákonný zástupce jej potvrdí svým podpisem. Požadavek o přestup je třeba nahlásit na své MŠ do stanoveného termínu. Zástupkyně ředitele odevzdá neprodleně požadavky o přestup ředitelce školy.</text:p>
      <text:p text:style-name="P19"/>
      <text:p text:style-name="P20">Termín nahlášení požadavku na přestup dítěte na jiné pracoviště<text:s/></text:p>
      <text:p text:style-name="P21">MŠ Žďár nad Sázavou od školního roku 2020/21 je stanoven:</text:p>
      <text:p text:style-name="P22"/>
      <text:p text:style-name="P23">od 2.3.2020 do 20.4.2020</text:p>
      <text:p text:style-name="Normální"/>
      <text:p text:style-name="P24">Žádáme rodiče, aby stanovený termín<text:s/>dodrželi.</text:p>
      <text:p text:style-name="P25">Na pozdější požadavky na přestup nebude brán vzhledem k zápisu zřetel.</text:p>
      <text:p text:style-name="P26"/>
      <text:p text:style-name="P27">Požadavky budou vyřízeny nejdéle do 29.4.2020, kdy dostanou rodiče formulář potvrzený ředitelkou MŠ.<text:s/><text:span text:style-name="T28">Požadavkům bude vyhověno, pokud celkový počet přestupujících dětí na<text:s/></text:span><text:span text:style-name="T29">příslušné pracoviště nepřesáhne počet předpokládaných volných míst k zápisu na toto pracoviště a kapacitu dané MŠ.</text:span></text:p>
      <text:p text:style-name="P30"/>
      <text:p text:style-name="Normální"><text:tab/><text:tab/><text:tab/><text:tab/><text:tab/><text:tab/><text:tab/><text:tab/></text:p>
      <text:p text:style-name="P31">Mgr. Iveta Klusáková</text:p>
      <text:p text:style-name="Normální"><text:tab/><text:tab/><text:tab/><text:tab/><text:tab/><text:tab/><text:tab/><text:tab/><text:tab/><text:s text:c="6"/>ředitelka M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Záhlav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Záhlav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Záhlav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1.6875in" svg:height="0.94792in" style:rel-width="scale" style:rel-height="scale"><draw:image xlink:href="media/image1.png" xlink:type="simple" xlink:show="embed" xlink:actuate="onLoad"/><svg:title/><svg:desc>logo normální</svg:desc></draw:frame></text:span></text:p>
        <text:p text:style-name="P4"/>
        <text:p text:style-name="P5">Mateřská škola Žďár nad Sázavou, příspěvková organizace</text:p>
        <text:p text:style-name="P6">Okružní 729/73 , 591 01 Žďár nad Sázavou</text:p>
      </style:header>
      <style:footer>
        <text:p text:style-name="Zápatí">IČO: 71 00 15 65, telefon: 566623257, e-mail:<text:s/><text:a xlink:href="mailto:materskeskolyzdar@cbox.cz" office:target-frame-name="_top" xlink:show="replace"><text:span text:style-name="Hypertextovýodkaz">reditelstvi@mszdar.cz</text:span></text:a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řské školy Žďár nad Sázavou</dc:title>
    <dc:description/>
    <dc:subject/>
    <meta:initial-creator>LENKA</meta:initial-creator>
    <dc:creator>mzdy</dc:creator>
    <meta:creation-date>2020-03-06T07:20:00Z</meta:creation-date>
    <dc:date>2020-03-06T07:20:00Z</dc:date>
    <meta:print-date>2020-02-17T11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69" meta:row-count="9" meta:non-whitespace-character-count="1173"/>
  </office:meta>
</office:document-meta>
</file>